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gevelreclame, Stationsstraat 1, Kesteren (04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gevelreclame, Stationsstraat 1, Kesteren (04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2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anpassen gevelreclame, Stationsstraat 1, Kesteren (04-02-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82</meta:user-defined>
    <meta:user-defined meta:name="OVERHEIDop.GmbID/DC.identifier">gmb-2025-71282</meta:user-defined>
    <meta:user-defined meta:name="OVERHEIDop.versieInformatie"/>
  </office:meta>
</office:document-meta>
</file>