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gemeester en wethouders van de gemeente Waadhoeke hebben op 18 februari 2025 een standplaatsvergunning verleend voor het plaatsen van een verkoopwagen voor de verkoop van Aziatische en Nederlandse snacks op het parkeerterrein bij de Poiesz op het adres Julianastraat 1 in Franeker in de periode 21 februari 2025 t/m 21 februari 2026 (zaaknummer: 2025-034420).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2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34420</meta:user-defined>
    <dc:language>nl</dc:language>
    <meta:user-defined meta:name="OVERHEIDop.locatietype/OVERHEIDop.gebiedsmarkering">Punt</meta:user-defined>
    <meta:user-defined meta:name="DC.title">Standplaatsvergunning incidenteel</meta:user-defined>
    <meta:user-defined meta:name="DCTERMS.W3CDTF/DCTERMS.available">2025-02-20</meta:user-defined>
    <meta:user-defined meta:name="DCTERMS.W3CDTF/OVERHEIDop.jaargang">2025</meta:user-defined>
    <meta:user-defined meta:name="OVERHEIDop.publicationIssue">71280</meta:user-defined>
    <meta:user-defined meta:name="OVERHEIDop.GmbID/DC.identifier">gmb-2025-71280</meta:user-defined>
    <meta:user-defined meta:name="OVERHEIDop.versieInformatie"/>
  </office:meta>
</office:document-meta>
</file>