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en van een verleende vergunning voor het bouwen van een aanbouw achter de bestaande woning bij Kastanjelaa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Kastanjelaan 5, 7721ET Dalfsen</text:p>
            <text:p text:style-name="common-al">
            <text:span text:style-name="nadrukvet">Zaakomschrijving:</text:span> het wijzigen van een verleende vergunning voor het bouwen van een aanbouw achter de bestaande woning</text:p>
            <text:p text:style-name="common-al">
            <text:span text:style-name="nadrukvet">Zaaknummer:</text:span> Z/25/753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8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27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812</meta:user-defined>
    <meta:user-defined meta:name="DCTERMS.abstract">het wijzigen van een verleende vergunning voor het bouwen van een aanbouw achter de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een verleende vergunning voor het bouwen van een aanbouw achter de bestaande woning bij Kastanjelaan 5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274</meta:user-defined>
    <meta:user-defined meta:name="OVERHEIDop.GmbID/DC.identifier">gmb-2025-71274</meta:user-defined>
    <meta:user-defined meta:name="OVERHEIDop.versieInformatie"/>
  </office:meta>
</office:document-meta>
</file>