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2, 8531 KB Lemmer: melding graven in bodem met een kwaliteit boven de interventiewaarde bodemkwaliteit. (Z.827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s een melding afgehandeld voor deze locatie. Het gaat om het graven in bodem met een kwaliteit boven de interventiewaarde bodemkwalite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27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069</meta:user-defined>
    <dc:language>nl</dc:language>
    <meta:user-defined meta:name="OVERHEIDop.locatietype/OVERHEIDop.gebiedsmarkering">Punt</meta:user-defined>
    <meta:user-defined meta:name="DC.title">Parkstraat 2, 8531 KB Lemmer: melding graven in bodem met een kwaliteit boven de interventiewaarde bodemkwaliteit. (Z.827069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73</meta:user-defined>
    <meta:user-defined meta:name="OVERHEIDop.GmbID/DC.identifier">gmb-2025-71273</meta:user-defined>
    <meta:user-defined meta:name="OVERHEIDop.versieInformatie"/>
  </office:meta>
</office:document-meta>
</file>