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houten schuur met veranda weigering ivm vergunningvrij, Prinsenhof 38, Kesteren (04-0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houten schuur met veranda weigering ivm vergunningvrij, Prinsenhof 38, Kesteren (04-0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7127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7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7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houten schuur met veranda weigering ivm vergunningvrij, Prinsenhof 38, Kesteren (04-02-2025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272</meta:user-defined>
    <meta:user-defined meta:name="OVERHEIDop.GmbID/DC.identifier">gmb-2025-71272</meta:user-defined>
    <meta:user-defined meta:name="OVERHEIDop.versieInformatie"/>
  </office:meta>
</office:document-meta>
</file>