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nieuwe nokbalk aan Dr. Schaepmanstraat 43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nieuwe nokbalk aan Dr. Schaepmanstraat 43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12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7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712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2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nieuwe nokbalk aan Dr. Schaepmanstraat 43 Tiel ontvangstdatum 27-12-2024.</meta:user-defined>
    <dc:language>nl</dc:language>
    <meta:user-defined meta:name="OVERHEIDop.locatietype/OVERHEIDop.gebiedsmarkering">Adres</meta:user-defined>
    <meta:user-defined meta:name="DC.title">Aanvraag vergunning voor plaatsen nieuwe nokbalk aan Dr. Schaepmanstraat 43 Tiel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27</meta:user-defined>
    <meta:user-defined meta:name="OVERHEIDop.GmbID/DC.identifier">gmb-2025-7127</meta:user-defined>
    <meta:user-defined meta:name="OVERHEIDop.versieInformatie"/>
  </office:meta>
</office:document-meta>
</file>