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traattaxivervoer 's-Hertogenbosch 2024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's-Hertogenbosch,</text:p>
            <text:p text:style-name="al">In zijn vergadering van 25 februari 2025,</text:p>
            <text:p text:style-name="al">gezien het voorstel met reg.nr.</text:p>
            <text:p text:style-name="al">besluit de Verordening straattaxivervoer 's-Hertogenbosch 2024 als volgt te wijzigen:</text:p>
            <text:list text:style-name="id1-3-2-1-1-5">
              <text:list-item text:style-override="id1-3-2-1-1-5-1">
                <text:number>A.</text:number>
                <text:p text:style-name="al">Artikel 2 wordt als volgt gewijzigd:</text:p>
                <text:p text:style-name="al">na "chauffeur" wordt toegevoegd: ', dan wel de onderneming waarbij de chauffeur is aangesloten'.</text:p>
                <text:p text:style-name="al">na 'te' wordt toegevoegd: '(laten)'</text:p>
              </text:list-item>
            </text:list>
            <text:list text:style-name="id1-3-2-1-1-6">
              <text:list-item text:style-override="id1-3-2-1-1-6-1">
                <text:number>B.</text:number>
                <text:p text:style-name="al">Artikel 13 wordt gewijzigd in: 'De vergunninghouder geeft de BTx-vergunning, volledige chauffeurskaart, certificaat levensreddend handelen en/of rijbewijs voor inzage af op eerste vordering van de personen als bedoeld in artikel 17.</text:p>
              </text:list-item>
            </text:list>
            <text:list text:style-name="id1-3-2-1-1-7">
              <text:list-item text:style-override="id1-3-2-1-1-7-1">
                <text:number>C.</text:number>
                <text:p text:style-name="al">In artikel 15 wordt 'artikel 3, lid 2 en 3, artikel 11, 12 of 13' vervangen door: 'artikel 2, 3, lid 2 en 3, artikel 11, 12 of 13'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gemeenteraad van 's-Hertogenbosch van 25 februari 2025,</text:p>
          </text:section>
          <text:section text:name="ondertekening_id1-3-2-3-2">
            <text:p><text:span text:style-name="functie">De gemeenteraad van 's-Hertogenbosch,</text:span></text:p>
            <text:p><text:span text:style-name="deze">Namens deze,</text:span></text:p>
            <text:p><text:span text:style-name="ondertekening_naam">
            <text:span text:style-name="voornaam">De griffier, drs. W.G. Amesz</text:span>
            <text:span text:style-name="achternaam"/>
          </text:span></text:p>
            <text:p><text:span text:style-name="functie">De voorzit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4-01-31</meta:user-defined>
    <meta:user-defined meta:name="DC.source">artikel 82 van de Wet personenvervoer 2000]|[1.0:c:BWBR0011470&amp;artikel=82&amp;g=2024-01-01</meta:user-defined>
    <meta:user-defined meta:name="DC.source">artikel 82a van de Wet personenvervoer 2000]|[1.0:c:BWBR0011470&amp;artikel=82a&amp;g=2024-01-01</meta:user-defined>
    <meta:user-defined meta:name="DC.source">artikel 82c van de Wet personenvervoer 2000]|[1.0:c:BWBR0011470&amp;artikel=82c&amp;g=2024-01-01</meta:user-defined>
    <meta:user-defined meta:name="DC.source">artikel 87 van de Wet personenvervoer 2000]|[1.0:c:BWBR0011470&amp;artikel=87&amp;g=2024-01-01</meta:user-defined>
    <meta:user-defined meta:name="DCTERMS.alternative">Verordening straattaxivervoer 's-Hertogenbosch 2024</meta:user-defined>
    <dc:language>nl</dc:language>
    <meta:user-defined meta:name="OVERHEIDop.locatietype/OVERHEIDop.gebiedsmarkering">Gemeente</meta:user-defined>
    <meta:user-defined meta:name="DC.title">Verordening straattaxivervoer ’s-Hertogenbosch 2024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269</meta:user-defined>
    <meta:user-defined meta:name="OVERHEIDop.betreftRegeling">CVDR716780_2</meta:user-defined>
    <meta:user-defined meta:name="xs:date/OVERHEIDop.startdatum">2025-02-28</meta:user-defined>
    <meta:user-defined meta:name="OVERHEIDop.GmbID/DC.identifier">gmb-2025-71269</meta:user-defined>
    <meta:user-defined meta:name="OVERHEIDop.versieInformatie"/>
  </office:meta>
</office:document-meta>
</file>