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De Kwaadsteniet B.V. 2839661</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de gemeente Capelle aan den IJssel maken het volgende bekend.</text:p>
            <text:p text:style-name="common-al"/>
            <text:p text:style-name="common-al">Op 25 september 2024 hebben wij de gegevens en bescheiden ingevolge het Omgevingsplan gemeente Capelle aan den IJssel ontvangen van De Kwaadsteniet B.V. De gegevens en bescheiden hebben betrekking op het lozen van grondwater afkomstig van een ontwatering op het vuilwaterriool, voor het project Tualstraat, Kwaadsteniet – Capelle ad IJssel 2 (vervanging bestaande riolering), gelegen aan de Tualstraat in Capelle aan den IJssel. Uit deze gegevens en bescheiden blijkt dat de lozingsactiviteiten afwijken van de wettelijke regels die daarvoor gelden.</text:p>
            <text:p text:style-name="common-al"/>
            <text:p text:style-name="common-al">In de melding is aangegeven dat ter plaatse van de Tualstraat in Capelle aan den IJssel, voor het project Tualstraat, Kwaadsteniet – Capelle ad IJssel 2 waarbij bestaande riolering wordt vervangen, een ontwatering gaat plaatsvinden. De werkzaamheden zijn gepland van 7 oktober 2024 tot en met 31 maart 2025. Om de werkzaamheden in den droge te kunnen uitvoeren zal bemaling van grondwater noodzakelijk zijn. De lozing zal het maximale debiet van 10 m3 per uur bedragen. Het vrijkomende grondwater zal worden geloosd op het vuilwaterriool. De lozing op het vuilwaterriool voor de ontwatering zal langer duren dan het in artikel 22.140, vierde lid, van het Omgevingsplan gemeente Capelle aan den IJssel aangegeven maximum van acht weken, namelijk 25 weken. Het te lozen debiet op het vuilwaterriool voor de ontwatering zal groter zijn dan het in artikel 22.139 van het Omgevingsplan gemeente Capelle aan den IJssel aangegeven maximum van 5 m3 /uur, namelijk 10 m3 /uur. Gelet op het belang van het vervangen van de riolering, zien wij echter aanleiding om overeenkomstig artikel 22.45 van het Omgevingsplan gemeente Capelle aan den IJssel maatwerkvoorschriften te stellen met betrekking tot de duur en het debiet van de lozing en aldus gedurende een periode van 25 weken een hoger debiet dan in artikel 22.140, vierde lid, van het Omgevingsplan gemeente Capelle aan den IJssel toe te staan.</text:p>
            <text:p text:style-name="common-al"/>
            <text:p text:style-name="common-al">Burgemeester en wethouders van de gemeente Capelle aan den IJssel hebben besloten om, op grond van artikel 22.45, tweede lid, van het Omgevingsplan gemeente Capelle aan den IJssel, in afwijking van artikel 22.140, vierde lid, van het Omgevingsplan gemeente Capelle aan den IJssel maatwerkvoorschriften te stellen ten aanzien van de hierboven bedoelde lozing. Tevens hebben wij besloten om, op grond van artikel 22.45, eerste lid, van het Omgevingsplan en mede gelet op afdeling 19.1 van de Omgevingswet, over de artikelen 22.49 en 22.50 van het Omgevingsplan gemeente Capelle aan den IJssel maatwerkvoorschriften te stellen ten aanzien van de hierboven bedoelde lozing.</text:p>
            <text:p text:style-name="common-al"/>
            <text:p text:style-name="common-al">Het besluit is op 12 februar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Capelle aan den IJssel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839661 en het kenmerk nummer: 2024092501313</text:p>
            <text:p text:style-name="common-al">Voor de betreffende stukken met betrekking tot deze procedure kunt u op bijgaande link klikken: <text:a xlink:href="https://loket.dcmr.nl/mozard/!suite92.scherm1007?mObj=9569396" xlink:type="simple">https://loket.dcmr.nl/mozard/!suite92.scherm1007?mObj=9569396</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12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39661</meta:user-defined>
    <meta:user-defined meta:name="DCTERMS.abstract">B&amp;W hebben besloten maatwerkvoorschriften op te stellen inzake ontwatering Tualstraat van 7 oktober 2024 tot en met 31 maart 2025. </meta:user-defined>
    <dc:language>nl</dc:language>
    <meta:user-defined meta:name="OVERHEIDop.locatietype/OVERHEIDop.gebiedsmarkering">Weg</meta:user-defined>
    <meta:user-defined meta:name="DC.title">Kennisgeving beschikking maatwerk De Kwaadsteniet B.V. 2839661</meta:user-defined>
    <meta:user-defined meta:name="DCTERMS.W3CDTF/DCTERMS.available">2025-02-20</meta:user-defined>
    <meta:user-defined meta:name="DCTERMS.W3CDTF/OVERHEIDop.jaargang">2025</meta:user-defined>
    <meta:user-defined meta:name="OVERHEIDop.publicationIssue">71264</meta:user-defined>
    <meta:user-defined meta:name="OVERHEIDop.GmbID/DC.identifier">gmb-2025-71264</meta:user-defined>
    <meta:user-defined meta:name="OVERHEIDop.versieInformatie"/>
  </office:meta>
</office:document-meta>
</file>