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osterlaan 17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Oosterlaan 17, 9161 AB: realiseren van een in/uitrit <text:span text:style-name="nadrukcur">14-02-2025</text:span></text:p>
            <text:p text:style-name="common-al">Activiteit: uitweg maken, hebben of veranderen of gebruik daarvan veranderen 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71262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26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26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Oosterlaan 17 in Hollum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262</meta:user-defined>
    <meta:user-defined meta:name="OVERHEIDop.GmbID/DC.identifier">gmb-2025-71262</meta:user-defined>
    <meta:user-defined meta:name="OVERHEIDop.versieInformatie"/>
  </office:meta>
</office:document-meta>
</file>