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inrit t.b.v. een stallingsgarage, Lengelseweg 43, 7041 D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maken van een inrit t.b.v. een stallingsgarage op locatie Lengelseweg 43, 7041 DM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27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126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79</meta:user-defined>
    <meta:user-defined meta:name="DCTERMS.abstract">Betreft: aanvraag op locatie Lengelseweg 43, 7041 DM 's-Heerenberg</meta:user-defined>
    <dc:language>nl</dc:language>
    <meta:user-defined meta:name="OVERHEIDop.locatietype/OVERHEIDop.gebiedsmarkering">Vlak</meta:user-defined>
    <meta:user-defined meta:name="DC.title">Aanvraag vergunning voor het maken van een inrit t.b.v. een stallingsgarage, Lengelseweg 43, 7041 DM 's-Heerenbe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60</meta:user-defined>
    <meta:user-defined meta:name="OVERHEIDop.GmbID/DC.identifier">gmb-2025-71260</meta:user-defined>
    <meta:user-defined meta:name="OVERHEIDop.versieInformatie"/>
  </office:meta>
</office:document-meta>
</file>