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gebruik wijzigen naar dierenverblijf</text:p>
            <text:p text:style-name="common-al">Verzenddatum: <text:span text:style-name="nadrukvet">18-2-2025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25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5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5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2</meta:user-defined>
    <meta:user-defined meta:name="DCTERMS.abstract">Betreft: besluit op locatie Aardenbaan 13, 5384SW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aanvraag Aardenbaan 13, 5384SW Heesch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257</meta:user-defined>
    <meta:user-defined meta:name="OVERHEIDop.GmbID/DC.identifier">gmb-2025-71257</meta:user-defined>
    <meta:user-defined meta:name="OVERHEIDop.versieInformatie"/>
  </office:meta>
</office:document-meta>
</file>