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Classic Motordemo's Stiens op Industrieterrein Middelsee in Stiens (APV-2025-026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Classic Motordemo's Stiens op<text:span text:style-name="nadrukvet"/>Industrieterrein Middelsee in Stiens. Het evenement is op 15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8 februar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25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6209</meta:user-defined>
    <dc:language>nl</dc:language>
    <meta:user-defined meta:name="OVERHEIDop.locatietype/OVERHEIDop.gebiedsmarkering">Lijn</meta:user-defined>
    <meta:user-defined meta:name="DC.title">Verleende geluidsontheffing voor Classic Motordemo's Stiens op Industrieterrein Middelsee in Stiens (APV-2025-026209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55</meta:user-defined>
    <meta:user-defined meta:name="OVERHEIDop.GmbID/DC.identifier">gmb-2025-71255</meta:user-defined>
    <meta:user-defined meta:name="OVERHEIDop.versieInformatie"/>
  </office:meta>
</office:document-meta>
</file>