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lengen keukenkozijn in voorgevel, Elandveld 42, 8017LJ Zwolle [Zaaknummer 0193ESUITE206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Elandveld 42, 8017LJ Zwolle</text:p>
            <text:p text:style-name="common-al">
            <text:span text:style-name="nadrukvet">Zaakomschrijving:</text:span> het vervangen en verlengen van een keukenkozijn in de voorgevel</text:p>
            <text:p text:style-name="common-al">
            <text:span text:style-name="nadrukvet">Zaaknummer:</text:span> 0193ESUITE206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032025</meta:user-defined>
    <meta:user-defined meta:name="DCTERMS.abstract">het vervangen en verlengen van een keukenkozij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lengen keukenkozijn in voorgevel, Elandveld 42, 8017LJ Zwolle [Zaaknummer 0193ESUITE206032025]</meta:user-defined>
    <meta:user-defined meta:name="DCTERMS.W3CDTF/DCTERMS.available">2025-02-20</meta:user-defined>
    <meta:user-defined meta:name="DCTERMS.W3CDTF/OVERHEIDop.jaargang">2025</meta:user-defined>
    <meta:user-defined meta:name="OVERHEIDop.publicationIssue">71252</meta:user-defined>
    <meta:user-defined meta:name="OVERHEIDop.GmbID/DC.identifier">gmb-2025-71252</meta:user-defined>
    <meta:user-defined meta:name="OVERHEIDop.versieInformatie"/>
  </office:meta>
</office:document-meta>
</file>