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efinitief besluit omgevingsvergunning BOPA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Noorderstaete 30, 9402 XB Assen, Noorderstaete 30 Assen  </text:span>
          </text:p>
            <text:p text:style-name="common-al">De gemeente Assen heeft een omgevingsvergunning verleend. De gemeente geeft hiermee toestemming om af te wijken van de regels van het omgevingsplan voor het afwijken van regels in het omgevingsplan aan de Noorderstaete 30, 9402 XB Assen, Noorderstaete 30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12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332</meta:user-defined>
    <dc:language>nl</dc:language>
    <meta:user-defined meta:name="DC.title">Verleend definitief besluit omgevingsvergunning BOPA (Reguliere procedure)</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36</meta:user-defined>
    <meta:user-defined meta:name="OVERHEIDop.publicationIssue">71250</meta:user-defined>
    <meta:user-defined meta:name="OVERHEIDop.GmbID/DC.identifier">gmb-2025-71250</meta:user-defined>
    <meta:user-defined meta:name="OVERHEIDop.versieInformatie"/>
  </office:meta>
</office:document-meta>
</file>