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uwen van een woning Buurtschap te Veld - N04 - permanent, Castiliëlaan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7013 </text:p>
            <text:p text:style-name="common-al"> Omschrijving: bouwen van een woning Buurtschap te Veld - N04 - perman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18-02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24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13</meta:user-defined>
    <meta:user-defined meta:name="DCTERMS.abstract">bouwen van een woning Buurtschap te Veld - N04 - permanent</meta:user-defined>
    <dc:language>nl</dc:language>
    <meta:user-defined meta:name="OVERHEIDop.locatietype/OVERHEIDop.gebiedsmarkering">Punt</meta:user-defined>
    <meta:user-defined meta:name="DC.title">Besluit op aanvraag: bouwen van een woning Buurtschap te Veld - N04 - permanent, Castiliëlaan ongenummerd   Gemeente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48</meta:user-defined>
    <meta:user-defined meta:name="OVERHEIDop.GmbID/DC.identifier">gmb-2025-71248</meta:user-defined>
    <meta:user-defined meta:name="OVERHEIDop.versieInformatie"/>
  </office:meta>
</office:document-meta>
</file>