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Alles voor het goede doel" op 17 april 2025 op de locatie Nassauweg 1 te Dordrecht zaaknummer Z-25-4579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loterij "Alles voor het goede doel" op 17 april 2025 op de locatie Nassau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2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loterij "Alles voor het goede doel" op 17 april 2025 op de locatie Nassauweg 1 te Dordrecht zaaknummer Z-25-457950</meta:user-defined>
    <meta:user-defined meta:name="DCTERMS.W3CDTF/DCTERMS.available">2025-02-20</meta:user-defined>
    <meta:user-defined meta:name="DCTERMS.W3CDTF/OVERHEIDop.jaargang">2025</meta:user-defined>
    <meta:user-defined meta:name="OVERHEIDop.publicationIssue">71241</meta:user-defined>
    <meta:user-defined meta:name="OVERHEIDop.GmbID/DC.identifier">gmb-2025-71241</meta:user-defined>
    <meta:user-defined meta:name="OVERHEIDop.versieInformatie"/>
  </office:meta>
</office:document-meta>
</file>