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enpolderseweg 40, 4354 SC Vrouwenpolder</text:p>
      <text:section text:name="zakelijke-mededeling_id1-3-2" text:style-name="zakelijke-mededeling">
        <text:section text:name="zakelijke-mededeling-tekst_id1-3-2-1" text:style-name="zakelijke-mededeling-tekst">
          <text:section text:name="tekst_id1-3-2-1-1" text:style-name="tekst">
            <text:p text:style-name="common-al">Op 13 februari 2025 is een aanvraag ontvangen voor Het realiseren van een recreatiewoning in een bestaande garage op locatie Vrouwenpolderseweg 40, 4354 SC Vrouwenpolder. De aanvraag is geregistreerd onder zaaknummer Z2025-0000034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februari 2025 en neemt daarover waarschijnlijk voor 10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123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3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3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Aanvraag vergunning op locatie Vrouwenpolderseweg 40, 4354 SC Vrouwenpold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rouwenpolderseweg 40, 4354 SC Vrouwenpolder</meta:user-defined>
    <meta:user-defined meta:name="DCTERMS.W3CDTF/DCTERMS.available">2025-02-20</meta:user-defined>
    <meta:user-defined meta:name="DCTERMS.W3CDTF/OVERHEIDop.jaargang">2025</meta:user-defined>
    <meta:user-defined meta:name="OVERHEIDop.publicationIssue">71239</meta:user-defined>
    <meta:user-defined meta:name="OVERHEIDop.GmbID/DC.identifier">gmb-2025-71239</meta:user-defined>
    <meta:user-defined meta:name="OVERHEIDop.versieInformatie"/>
  </office:meta>
</office:document-meta>
</file>