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Quirijnstok Centaurus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5, geregistreerd onder zaak(nummer) Z2025-00001100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Quirijnstok Centauruswe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f8a5300-bcd6-4b14-8223-6633845e0f2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1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10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3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00</meta:user-defined>
    <meta:user-defined meta:name="DCTERMS.abstract">Z2025-00001100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Quirijnstok Centaurusweg te Tilburg</meta:user-defined>
    <meta:user-defined meta:name="OVERHEIDop.datumEindeReactietermijn">2025-04-01</meta:user-defined>
    <meta:user-defined meta:name="OVERHEIDop.terinzageleggingBG">https://jeleefomgeving.nl/inzien/001172773/2f8a5300-bcd6-4b14-8223-6633845e0f2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38</meta:user-defined>
    <meta:user-defined meta:name="OVERHEIDop.GmbID/DC.identifier">gmb-2025-71238</meta:user-defined>
    <meta:user-defined meta:name="OVERHEIDop.versieInformatie"/>
  </office:meta>
</office:document-meta>
</file>