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ebuurtweg 3, 4354 S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een aanvraag ontvangen voor het bouwen van een recreatiewoning op locatie Rijkebuurtweg 3, 4354 SE Vrouwenpolder. De aanvraag is geregistreerd onder zaaknummer Z2025-000003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februari 2025 en neemt daarover waarschijnlijk voor 9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123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2</meta:user-defined>
    <meta:user-defined meta:name="DCTERMS.abstract">Betreft: Aanvraag vergunning op locatie Rijkebuurtweg 3, 4354 SE Vrouwenpolder</meta:user-defined>
    <dc:language>nl</dc:language>
    <meta:user-defined meta:name="OVERHEIDop.locatietype/OVERHEIDop.gebiedsmarkering">Vlak</meta:user-defined>
    <meta:user-defined meta:name="DC.title">Kennisgeving ontvangst aanvraag omgevingsvergunning, Rijkebuurtweg 3, 4354 SE Vrouwenpold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36</meta:user-defined>
    <meta:user-defined meta:name="OVERHEIDop.GmbID/DC.identifier">gmb-2025-71236</meta:user-defined>
    <meta:user-defined meta:name="OVERHEIDop.versieInformatie"/>
  </office:meta>
</office:document-meta>
</file>