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geaccepteerde melding, Putstraat 3, 8095PV 't Loo Old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accepteerde meldingen</text:span>
          </text:p>
            <text:p text:style-name="common-al">- Putstraat 3 in 't Loo Oldebroek, voor het gedeeltelijk slopen van een bijgebouw en het verwijderen van asbesthoudende materialen, verzonden op 14 februari 2025 (zaaknummer R2025-00325).</text:p>
            <text:p text:style-name="last-al">U kunt geen bezwaar maken tegen een geaccepteer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71235</text:span><text:line-break/><text:date style:data-style-name="dag" text:fixed="true" text:date-value="2025-02-25"/><text:line-break/><text:date style:data-style-name="jaar" text:fixed="true" text:date-value="2025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235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235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1/xml/MC-DRP-Melding-3Pas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2025-00325</meta:user-defined>
    <meta:user-defined meta:name="DCTERMS.abstract">Betreft: Melding op locatie Putstraat 3, 8095PV 't Loo Oldebroek</meta:user-defined>
    <dc:language>nl</dc:language>
    <meta:user-defined meta:name="OVERHEIDop.locatietype/OVERHEIDop.gebiedsmarkering">Punt</meta:user-defined>
    <meta:user-defined meta:name="DC.title">Kennisgeving geaccepteerde melding, Putstraat 3, 8095PV 't Loo Oldebroek</meta:user-defined>
    <meta:user-defined meta:name="DCTERMS.W3CDTF/DCTERMS.available">2025-02-25</meta:user-defined>
    <meta:user-defined meta:name="DCTERMS.W3CDTF/OVERHEIDop.jaargang">2025</meta:user-defined>
    <meta:user-defined meta:name="OVERHEIDop.publicationIssue">71235</meta:user-defined>
    <meta:user-defined meta:name="OVERHEIDop.GmbID/DC.identifier">gmb-2025-71235</meta:user-defined>
    <meta:user-defined meta:name="OVERHEIDop.versieInformatie"/>
  </office:meta>
</office:document-meta>
</file>