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de woning, Zwaluwlaan 2, 5691 V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de woning, Zwaluwlaan 2</text:p>
            <text:p text:style-name="common-al">Locatie: Zwaluwlaan 2, 5691VG Son en Breugel</text:p>
            <text:p text:style-name="common-al">Zaaknummer: 08482422497</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12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22497</meta:user-defined>
    <meta:user-defined meta:name="DCTERMS.abstract">verbouwen van de woning, Zwaluwlaan 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van de woning, Zwaluwlaan 2, 5691 VG Son en Breugel:</meta:user-defined>
    <meta:user-defined meta:name="DCTERMS.W3CDTF/DCTERMS.available">2025-02-20</meta:user-defined>
    <meta:user-defined meta:name="DCTERMS.W3CDTF/OVERHEIDop.jaargang">2025</meta:user-defined>
    <meta:user-defined meta:name="OVERHEIDop.publicationIssue">71230</meta:user-defined>
    <meta:user-defined meta:name="OVERHEIDop.GmbID/DC.identifier">gmb-2025-71230</meta:user-defined>
    <meta:user-defined meta:name="OVERHEIDop.versieInformatie"/>
  </office:meta>
</office:document-meta>
</file>