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gebruik van de bestemmingsplan op de locatie Drievriendenhof 30 te Dordrecht zaaknummer Z-24-454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gebruik van de bestemmingsplan op de locatie Drievriendenhof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2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gebruik van de bestemmingsplan op de locatie Drievriendenhof 30 te Dordrecht zaaknummer Z-24-454498</meta:user-defined>
    <meta:user-defined meta:name="DCTERMS.W3CDTF/DCTERMS.available">2025-02-20</meta:user-defined>
    <meta:user-defined meta:name="DCTERMS.W3CDTF/OVERHEIDop.jaargang">2025</meta:user-defined>
    <meta:user-defined meta:name="OVERHEIDop.publicationIssue">71228</meta:user-defined>
    <meta:user-defined meta:name="OVERHEIDop.GmbID/DC.identifier">gmb-2025-71228</meta:user-defined>
    <meta:user-defined meta:name="OVERHEIDop.versieInformatie"/>
  </office:meta>
</office:document-meta>
</file>