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Hazenhurk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Locatie: Hazenhurk 3 te Heeze</text:p>
            <text:p text:style-name="common-al">Activiteit: Bouwactiviteit (technisch), bouwactiviteit (omgevingsplan)</text:p>
            <text:p text:style-name="common-al">Voor: Het verlengen van de stal voor extra dierruimte</text:p>
            <text:p text:style-name="common-al">Datum aanvraag: 14 februari 2025</text:p>
            <text:p text:style-name="common-al">DSO verzoeknummer: 2025021400323</text:p>
            <text:p text:style-name="common-al">Nadat wij een besluit hebben genomen wordt u in de gelegenheid gesteld om uw bezwaren kenbaar te maken.</text:p>
            <text:p text:style-name="last-al">Aan deze procedure is het zaaknummer Z-2025-00305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122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3052 </meta:user-defined>
    <dc:language>nl</dc:language>
    <meta:user-defined meta:name="OVERHEIDop.locatietype/OVERHEIDop.gebiedsmarkering">Adres</meta:user-defined>
    <meta:user-defined meta:name="DC.title">Gemeente Heeze-Leende, aanvraag omgevingsvergunning, Hazenhurk 3 te Heez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25</meta:user-defined>
    <meta:user-defined meta:name="OVERHEIDop.GmbID/DC.identifier">gmb-2025-71225</meta:user-defined>
    <meta:user-defined meta:name="OVERHEIDop.versieInformatie"/>
  </office:meta>
</office:document-meta>
</file>