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28 maart 2025 van 19:00 tot 1:30 uur en op 29 maart 2025 van 14:00 tot 1:30 uur tijdens het evenement Benschop Barst Los naast sporthal De Bosrand aan Koningin Wilhelminastraat 27A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8 maart 2025 van 19:00 tot 1:30 uur en op 29 maart 2025 van 14:00 tot 1:30 uur tijdens het evenement Benschop Barst Los naast sporthal De Bosrand, Koningin Wilhelminastraat 27A in Benschop. De ontheffing is op 11 februari 2025 aan de vergunninghouder gezonden en geregistreerd onder zaaknummer Z.018179.</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122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2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2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8179</meta:user-defined>
    <dc:language>nl</dc:language>
    <meta:user-defined meta:name="OVERHEIDop.locatietype/OVERHEIDop.gebiedsmarkering">Adres</meta:user-defined>
    <meta:user-defined meta:name="DC.title">Ontheffing voor het verstrekken van zwak-alcoholhoudende dranken op 28 maart 2025 van 19:00 tot 1:30 uur en op 29 maart 2025 van 14:00 tot 1:30 uur tijdens het evenement Benschop Barst Los naast sporthal De Bosrand aan Koningin Wilhelminastraat 27A te Benschop</meta:user-defined>
    <meta:user-defined meta:name="DCTERMS.W3CDTF/DCTERMS.available">2025-02-20</meta:user-defined>
    <meta:user-defined meta:name="DCTERMS.W3CDTF/OVERHEIDop.jaargang">2025</meta:user-defined>
    <meta:user-defined meta:name="OVERHEIDop.publicationIssue">71224</meta:user-defined>
    <meta:user-defined meta:name="OVERHEIDop.GmbID/DC.identifier">gmb-2025-71224</meta:user-defined>
    <meta:user-defined meta:name="OVERHEIDop.versieInformatie"/>
  </office:meta>
</office:document-meta>
</file>