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nschop Barst Los op 28 maart 2025 van 19:00 tot 2:00 uur en 29 maart 2025 van 11:00 tot 2:00 uur naast sporthal De Bosrand aan Koningin Wilhelminastraat 27A te Bensch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Benschop Barst Los op 28 maart 2025 van 19:00 tot 2:00 uur en 29 maart 2025 van 11:00 tot 2:00 uur naast sporthal De Bosrand, Koningin Wilhelminastraat 27A in Benschop. De vergunning is op 11 februari 2025 aan de vergunninghouder gezonden en geregistreerd onder zaaknummer Z.018177.</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ext:span text:style-name="nadrukondlijn">tijmen.slingerlan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121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1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1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8177</meta:user-defined>
    <dc:language>nl</dc:language>
    <meta:user-defined meta:name="OVERHEIDop.locatietype/OVERHEIDop.gebiedsmarkering">Adres</meta:user-defined>
    <meta:user-defined meta:name="DC.title">Toestemming voor Benschop Barst Los op 28 maart 2025 van 19:00 tot 2:00 uur en 29 maart 2025 van 11:00 tot 2:00 uur naast sporthal De Bosrand aan Koningin Wilhelminastraat 27A te Benschop</meta:user-defined>
    <meta:user-defined meta:name="DCTERMS.W3CDTF/DCTERMS.available">2025-02-20</meta:user-defined>
    <meta:user-defined meta:name="DCTERMS.W3CDTF/OVERHEIDop.jaargang">2025</meta:user-defined>
    <meta:user-defined meta:name="OVERHEIDop.publicationIssue">71218</meta:user-defined>
    <meta:user-defined meta:name="OVERHEIDop.GmbID/DC.identifier">gmb-2025-71218</meta:user-defined>
    <meta:user-defined meta:name="OVERHEIDop.versieInformatie"/>
  </office:meta>
</office:document-meta>
</file>