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eclame-uitingen (AH Eemplein) op het perceel Eemplein 6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eclame-uitingen (AH Eemplein) op het perceel Eemplein 65, 3812 EA Amersfoort</text:span>
          </text:p>
            <text:p text:style-name="common-al">De Gemeente Amersfoort heeft op 10-02-2025 een aanvraag voor een omgevingsvergunning ontvangen voor het vervangen van de reclame-uitingen (AH Eemplein) op het perceel Eemplein 65, 3812 EA Amersfoort, met kenmerk CLZ-000217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9</meta:user-defined>
    <dc:language>nl</dc:language>
    <meta:user-defined meta:name="OVERHEIDop.locatietype/OVERHEIDop.gebiedsmarkering">Punt</meta:user-defined>
    <meta:user-defined meta:name="DC.title">Ontvangen aanvraag omgevingsvergunning voor het vervangen van de reclame-uitingen (AH Eemplein) op het perceel Eemplein 65, 3812 EA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15</meta:user-defined>
    <meta:user-defined meta:name="OVERHEIDop.GmbID/DC.identifier">gmb-2025-71215</meta:user-defined>
    <meta:user-defined meta:name="OVERHEIDop.versieInformatie"/>
  </office:meta>
</office:document-meta>
</file>