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de wedstrijddagen van polsstokvereniging Jaarsveld op 31 mei, 11 juni, 2 juli, 5 juli, 23 juli, 5 augustus, 21 augustus en 22 augustus 2025 op het wedstrijdterrein en op recreatieterrein Salmsteke te Jaar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ntheffing zwak-alcoholhoudende dranken tijdns wedstrijden polsstokvereniging Jaarsveld op Salmsteke, Z..0122421</text:span>
          </text:p>
            <text:p text:style-name="common-al">De burgemeester van de gemeente Lopik heeft op grond van de Alcoholwet een ontheffing verleend voor het verstrekken van zwak-alcoholhoudende dranken op de wedstrijddagen van polsstokvereniging Jaarsveld: 31 mei, 11 juni, 2 juli, 5 juli, 23 juli, 5 augustus, 21 augustus en 22 augustus 2025. De wedstrijden worden gehouden op het wedstrijdterrein op recreatieterrein Salmsteke te Jaarsveld. De ontheffing is op 11 februari 2025 aan de vergunninghouder gezonden en geregistreerd onder zaaknummer Z.0122421.</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121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1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1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22421</meta:user-defined>
    <dc:language>nl</dc:language>
    <meta:user-defined meta:name="OVERHEIDop.locatietype/OVERHEIDop.gebiedsmarkering">Adres</meta:user-defined>
    <meta:user-defined meta:name="DC.title">Ontheffing voor het verstrekken van zwak-alcoholhoudende dranken op de wedstrijddagen van polsstokvereniging Jaarsveld op 31 mei, 11 juni, 2 juli, 5 juli, 23 juli, 5 augustus, 21 augustus en 22 augustus 2025 op het wedstrijdterrein en op recreatieterrein Salmsteke te Jaarsveld</meta:user-defined>
    <meta:user-defined meta:name="DCTERMS.W3CDTF/DCTERMS.available">2025-02-20</meta:user-defined>
    <meta:user-defined meta:name="DCTERMS.W3CDTF/OVERHEIDop.jaargang">2025</meta:user-defined>
    <meta:user-defined meta:name="OVERHEIDop.publicationIssue">71214</meta:user-defined>
    <meta:user-defined meta:name="OVERHEIDop.GmbID/DC.identifier">gmb-2025-71214</meta:user-defined>
    <meta:user-defined meta:name="OVERHEIDop.versieInformatie"/>
  </office:meta>
</office:document-meta>
</file>