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 terras Cosy april tot en met september  2025 aan Markt 7 5521AJ Eersel, Markt 9 5521AJ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8-02-2025 een vergunning APV-Bijzondere wet verleend. De gemeente geeft hiermee toestemming voor het plaatsen van een tijdelijk terras Cosy april tot en met september  2025 aan Markt 7 5521AJ Eersel, Markt 9 5521AJ Eersel. Het kenmerk van de gemeente voor deze zaak is 0770627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121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1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1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6272</meta:user-defined>
    <meta:user-defined meta:name="DCTERMS.abstract">plaatsen van een tijdelijk terras Cosy april tot en met september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plaatsen van een tijdelijk terras Cosy april tot en met september  2025 aan Markt 7 5521AJ Eersel, Markt 9 5521AJ Eersel</meta:user-defined>
    <meta:user-defined meta:name="DCTERMS.W3CDTF/DCTERMS.available">2025-02-20</meta:user-defined>
    <meta:user-defined meta:name="DCTERMS.W3CDTF/OVERHEIDop.jaargang">2025</meta:user-defined>
    <meta:user-defined meta:name="OVERHEIDop.publicationIssue">71213</meta:user-defined>
    <meta:user-defined meta:name="OVERHEIDop.GmbID/DC.identifier">gmb-2025-71213</meta:user-defined>
    <meta:user-defined meta:name="OVERHEIDop.versieInformatie"/>
  </office:meta>
</office:document-meta>
</file>