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Muziekevenement ‘Hot Stuff’ op zaterdag 22 maart 2025 tot 1.00 uur op weiland achter De Hei 49 te Mariahou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ijzigde evenementenvergunning</text:span>
          </text:p>
            <text:p text:style-name="common-al">De burgemeester heeft een gewijzigde vergunning afgegeven voor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Muziekevenement ‘Hot Stuff’ op weiland achter De Hei 49, Mariahout</text:span>  </text:p>
                <text:p text:style-name="al">De wijziging betreft de classificatie van het evenement en de eindtijd voor het afspelen van muziek. Het evenement is gewijzigd van A-evenement naar B-evenement en de eindtijd  voor het afspelen van muziek op zaterdag 22 maart 2025 is gewijzigd van 00.30 naar <text:span text:style-name="nadrukondlijn">1.00 uur</text:span>. Verzonden op 5 februari 2025.</text:p>
              </text:list-item>
            </text:list>
            <text:p text:style-name="common-al">Vergunning is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71211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211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211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Muziekevenement ‘Hot Stuff’ op zaterdag 22 maart 2025 tot 1.00 uur op weiland achter De Hei 49 te Mariahout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211</meta:user-defined>
    <meta:user-defined meta:name="OVERHEIDop.GmbID/DC.identifier">gmb-2025-71211</meta:user-defined>
    <meta:user-defined meta:name="OVERHEIDop.versieInformatie"/>
  </office:meta>
</office:document-meta>
</file>