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vitaliseren en uitbreiden van een boerderij (RM), Benedeneind ZZ 301, 3405 CK Benschop, Z.0174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01, 3405 CK Benschop, Z.017434</text:p>
            <text:p text:style-name="common-al">
            
          </text:p>
            <text:p text:style-name="common-al">Burgemeester en wethouders van gemeente Lopik maken bekend dat zij een omgevingsvergunning hebben verleend voor het revitaliseren en uitbreiden van een boerderij (RM). De vergunning is verzonden op 12 februari 2025. </text:p>
            <text:p text:style-name="common-al">
            
          </text:p>
            <text:p text:style-name="common-al">Bezwaar       </text:p>
            <text:list text:style-name="id1-3-2-1-1-7">
              <text:list-item text:style-override="id1-3-2-1-1-7-1">
                <text:number>•</text:number>
                <text:p text:style-name="al">Het besluit met bijbehorende stukken is gedurende zes weken na verzenddatum digitaal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Er wordt, op grond van artikel 16.79, tweede lid, van de Omgevingswet, bepaald dat de omgevingsvergunning vier weken na bekendmaking van dit besluit in werking treedt. Reden hiervoor is dat het verrichten van de activiteit, die de omgevingsvergunning mogelijk maakt, binnen die vier weken kan leiden tot een wijziging van een bestaande toestand die niet kan worden hersteld..</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2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434</meta:user-defined>
    <dc:language>nl</dc:language>
    <meta:user-defined meta:name="OVERHEIDop.locatietype/OVERHEIDop.gebiedsmarkering">Punt</meta:user-defined>
    <meta:user-defined meta:name="DC.title">Verleende omgevingsvergunning reguliere procedure, het revitaliseren en uitbreiden van een boerderij (RM), Benedeneind ZZ 301, 3405 CK Benschop, Z.017434</meta:user-defined>
    <meta:user-defined meta:name="DCTERMS.W3CDTF/DCTERMS.available">2025-02-20</meta:user-defined>
    <meta:user-defined meta:name="DCTERMS.W3CDTF/OVERHEIDop.jaargang">2025</meta:user-defined>
    <meta:user-defined meta:name="OVERHEIDop.publicationIssue">71210</meta:user-defined>
    <meta:user-defined meta:name="OVERHEIDop.GmbID/DC.identifier">gmb-2025-71210</meta:user-defined>
    <meta:user-defined meta:name="OVERHEIDop.versieInformatie"/>
  </office:meta>
</office:document-meta>
</file>