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Nijmeegsebaan 31-BETH te Groesbeek zaaknummer MA25.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Nijmeegsebaan 31-BETH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12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rg en D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Nijmeegsebaan 31-BETH te Groesbeek zaaknummer MA25.00126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05</meta:user-defined>
    <meta:user-defined meta:name="OVERHEIDop.GmbID/DC.identifier">gmb-2025-71205</meta:user-defined>
    <meta:user-defined meta:name="OVERHEIDop.versieInformatie"/>
  </office:meta>
</office:document-meta>
</file>