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februari 2025,<text:span text:style-name="nadrukvet"> Incidentele standplaatsvergunning snoep (verpakt), suikerspin, popcorn </text:span>op 04 maart 2025 van 10.00 uur tot 18.00 uur in Rijen, Wilhelminaplein (109931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120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04</meta:user-defined>
    <meta:user-defined meta:name="OVERHEIDop.GmbID/DC.identifier">gmb-2025-71204</meta:user-defined>
    <meta:user-defined meta:name="OVERHEIDop.versieInformatie"/>
  </office:meta>
</office:document-meta>
</file>