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verbouw van de schuur naar gastenverblijf - Slûswei 13, 9215VX De Veenhoop</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lûswei 13, 9215VX De Veenhoop, de verbouw van de schuur naar gastenverblijf, ontvangen: 17 februari 2025. De aanvraag is geregistreerd onder zaaknummer Z2025-0000043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120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0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0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4</meta:user-defined>
    <meta:user-defined meta:name="DCTERMS.abstract">Aanvraag omgevingsvergunning: Slûswei 13, 9215VX De Veenhoop, de verbouw van de schuur naar gastenverblijf, ontvangen: 17 februari 2025, zaaknummer: Z2025-00000434</meta:user-defined>
    <dc:language>nl</dc:language>
    <meta:user-defined meta:name="OVERHEIDop.locatietype/OVERHEIDop.gebiedsmarkering">Vlak</meta:user-defined>
    <meta:user-defined meta:name="DC.title">Gemeente Smallingerland - aanvraag omgevingsvergunning - de verbouw van de schuur naar gastenverblijf - Slûswei 13, 9215VX De Veenhoop</meta:user-defined>
    <meta:user-defined meta:name="DCTERMS.W3CDTF/DCTERMS.available">2025-02-20</meta:user-defined>
    <meta:user-defined meta:name="DCTERMS.W3CDTF/OVERHEIDop.jaargang">2025</meta:user-defined>
    <meta:user-defined meta:name="OVERHEIDop.publicationIssue">71201</meta:user-defined>
    <meta:user-defined meta:name="OVERHEIDop.GmbID/DC.identifier">gmb-2025-71201</meta:user-defined>
    <meta:user-defined meta:name="OVERHEIDop.versieInformatie"/>
  </office:meta>
</office:document-meta>
</file>