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heophile de Bockstraat 100A 1058V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nieuwe logo's aan de gevels</text:p>
            <text:p text:style-name="common-al">Zaakadres: Theophile de Bockstraat 100A 1058VC Amsterdam</text:p>
            <text:p text:style-name="common-al">Datum ontvangst: 23-12-2024</text:p>
            <text:p text:style-name="common-al">Zaaknummer: Z2024-042996</text:p>
            <text:p text:style-name="common-al">DSO-nummer: 202412230060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120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20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20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2996</meta:user-defined>
    <meta:user-defined meta:name="DCTERMS.abstract">realiseren nieuwe logo's aan de gevel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heophile de Bockstraat 100A 1058VC Amsterdam</meta:user-defined>
    <meta:user-defined meta:name="DCTERMS.W3CDTF/DCTERMS.available">2025-01-08</meta:user-defined>
    <meta:user-defined meta:name="DCTERMS.W3CDTF/OVERHEIDop.jaargang">2025</meta:user-defined>
    <meta:user-defined meta:name="OVERHEIDop.publicationIssue">7120</meta:user-defined>
    <meta:user-defined meta:name="OVERHEIDop.GmbID/DC.identifier">gmb-2025-7120</meta:user-defined>
    <meta:user-defined meta:name="OVERHEIDop.versieInformatie"/>
  </office:meta>
</office:document-meta>
</file>