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1151) Prins Bernhardlaan 95 Leidschendam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constructieve doorbraak in de woning ter hoogte van de 2<text:span text:style-name="sup">e</text:span> verdiep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1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1151) Prins Bernhardlaan 95 Leidschendam muurdoorbraa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92</meta:user-defined>
    <meta:user-defined meta:name="OVERHEIDop.GmbID/DC.identifier">gmb-2025-71192</meta:user-defined>
    <meta:user-defined meta:name="OVERHEIDop.versieInformatie"/>
  </office:meta>
</office:document-meta>
</file>