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het voornemen om het perceel kadastraal bekend als gemeente Cuijk sectie L nummer 3244, ter grootte van 3,1095 ha. te verkopen aan de eigenaar van het naastgelegen perceel (kadastraal bekend als gemeente Cuijk sectie L nummer 3266). Deze verkoop was onderdeel van een kavelruil in de Verborgen Raamvallei, waarbij 8 partijen betrokken waren. De kavelruil is in 2021/2022 geëffectueerd, op het onderhavige perceel CUI L 3244 na. </text:p>
            <text:p text:style-name="common-al">Dit perceel was ten tijde van de kavelruil nog regulier verpacht. Destijds is afgesproken dat het perceel geleverd zou worden, zodra de reguliere pacht afliep. Waarbij wel de voorwaarde was dat door de gemeente aan de koper een voorkeursrecht verleend werd. In haar vergadering van 1 mei 2020 is door het college van Burgemeester en Wethouders besloten dit voorkeursrecht te verlenen. Inmiddels is de pacht beëindigd en hiermee kan het laatste puzzelstukje van de gehele oorspronkelijke kavelruil afgerond worden. </text:p>
            <text:p text:style-name="common-al">Door de oorspronkelijke ruil was het mogelijk om 10 hectare nieuwe natuur en beekherstel te realiseren naast de Graafsche Raam. De koper bracht andere percelen in, die van cruciaal belang waren voor het project. </text:p>
            <text:p text:style-name="common-al">Door deze grondtransactie heeft onder andere de gemeente uitvoering gegeven aan de opgaven uit het gebiedsprogramma de Verborgen Raamvallei. Binnen dit gebiedsplan werken diverse partijen samen aan het realiseren van opgaven op het gebied van water, natuur en (robuuste) duurzame landbouw. Door de transactie is natuur gerealiseerd en de verkaveling van de agrariërs wordt verbeterd. </text:p>
            <text:p text:style-name="common-al">
            <text:span text:style-name="nadrukvet">Vervaltermijn </text:span>
          </text:p>
            <text:p text:style-name="common-al">Gelet op het Didam-arrest is publicatie van deze voorgenomen verkoop vereist. </text:p>
            <text:p text:style-name="common-al">Indien u zich niet met deze verkoop kunt verenigen, omdat u meent daarvoor zelf als gegadigde in aanmerking te komen, dan dient u binnen 20 kalenderdagen na de publicatiedatum van deze publicatie een kort geding aanhangig te maken bij de voorzieningenrechter van de rechtbank Oost-Brabant. Bij gebreke van het aanhangig maken van een kort geding binnen de hiervoor genoemde termijn, vervalt het recht om in rechte op te komen tegen de (voorgenomen) verkoop van de in deze publicatie vermelde gemeentegrond. De gemeente Land van Cuijk en de betrokken partijen zouden onredelijk worden benadeeld indien pas na deze (duidelijk kenbaar gemaakte) termijn alsnog tegen het voornemen respectievelijk het aangaan van de overeenkomst zou (kunnen) worden opgekomen.</text:p>
            <text:p text:style-name="last-al">Wenst u enkel een nadere toelichting, dan kunt u een mail sturen naar <text:a xlink:href="mailto:gemeente@landvancuijk.nl" xlink:type="simple"><text:span text:style-name="nadrukondlijn">gemeente@landvancuijk.nl</text:span></text:a> onder vermelding van zaaknummer Z/25/220560. 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11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 Z/25/220560</meta:user-defined>
    <dc:language>nl</dc:language>
    <meta:user-defined meta:name="OVERHEIDop.locatietype/OVERHEIDop.gebiedsmarkering">Perceel</meta:user-defined>
    <meta:user-defined meta:name="OVERHEIDop.locatietype/OVERHEIDop.gebiedsmarkering">Perceel</meta:user-defined>
    <meta:user-defined meta:name="DC.title">Didam-arrest: eén-op-één verkoop gemeentegrond</meta:user-defined>
    <meta:user-defined meta:name="DCTERMS.W3CDTF/DCTERMS.available">2025-02-20</meta:user-defined>
    <meta:user-defined meta:name="DCTERMS.W3CDTF/OVERHEIDop.jaargang">2025</meta:user-defined>
    <meta:user-defined meta:name="OVERHEIDop.publicationIssue">71191</meta:user-defined>
    <meta:user-defined meta:name="OVERHEIDop.GmbID/DC.identifier">gmb-2025-71191</meta:user-defined>
    <meta:user-defined meta:name="OVERHEIDop.versieInformatie"/>
  </office:meta>
</office:document-meta>
</file>