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bouwen van het woonhuis, Leeuweriklaan 3, 5691 VK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bouwen van het woonhuis, Leeuweriklaan 3</text:p>
            <text:p text:style-name="common-al">Locatie: Leeuweriklaan 3 5691VK Son en Breugel</text:p>
            <text:p text:style-name="common-al">Ontvangen op: 15-02-2025</text:p>
            <text:p text:style-name="common-al">Zaaknummer: 08482509219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18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8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8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09219</meta:user-defined>
    <meta:user-defined meta:name="DCTERMS.abstract">verbouwen van het woonhuis, Leeuweriklaan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bouwen van het woonhuis, Leeuweriklaan 3, 5691 VK Son en Breugel: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186</meta:user-defined>
    <meta:user-defined meta:name="OVERHEIDop.GmbID/DC.identifier">gmb-2025-71186</meta:user-defined>
    <meta:user-defined meta:name="OVERHEIDop.versieInformatie"/>
  </office:meta>
</office:document-meta>
</file>