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ingetrokken verzoek, vervangen van de kozijnen van de woning, Boterzwin 1123 1788WZ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Ingetrokken verzoek om omgevingsvergunning.</text:span>
          </text:p>
            <text:p text:style-name="common-al">Burgemeester en wethouders van Den Helder maken bekend dat het volgende verzoek voor een omgevingsvergunning is ingetrokken:</text:p>
            <text:p text:style-name="common-al">Boterzwin 1123 te Julianadorp, vervangen van de kozijnen van de woning.</text:p>
            <text:p text:style-name="last-al">Verzenddatum:18-0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118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8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8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-0057</meta:user-defined>
    <meta:user-defined meta:name="DCTERMS.abstract">vervangen van de kozijn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ingetrokken verzoek, vervangen van de kozijnen van de woning, Boterzwin 1123 1788WZ Julianadorp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184</meta:user-defined>
    <meta:user-defined meta:name="OVERHEIDop.GmbID/DC.identifier">gmb-2025-71184</meta:user-defined>
    <meta:user-defined meta:name="OVERHEIDop.versieInformatie"/>
  </office:meta>
</office:document-meta>
</file>