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van de woning met schuren (Advies) op de locatie Bikkeldam 2 te Horssen zaaknummer MA25.002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ruten heeft een melding op grond van de Omgevingswet ontvangen. De melding is gedaan voor het slopen van de woning met schuren (Advies) op de locatie Bikkeldam 2 te Horss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71179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179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179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Dru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slopen van de woning met schuren (Advies) op de locatie Bikkeldam 2 te Horssen zaaknummer MA25.00218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179</meta:user-defined>
    <meta:user-defined meta:name="OVERHEIDop.GmbID/DC.identifier">gmb-2025-71179</meta:user-defined>
    <meta:user-defined meta:name="OVERHEIDop.versieInformatie"/>
  </office:meta>
</office:document-meta>
</file>