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49003339i59f2e066-9db7-4b0f-bbea-aa4bfd0960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ocholtstraat 142 wijzigen gehandicaptenparkeerplaats kenteken GVT-80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choltstraat 14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VT-80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-KRN-81 in (nieuw) GVT-80-S, de bestaande gehandicaptenparkeerplaats ter hoogte van perceel Bocholtstraat 142 (parkeervaknummer 115835484449) uitsluitend te bestemmen voor het door vergunninghouder in gebruik zijnde motorvoertuig met kentekennummer GVT-80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9.5mm" svg:height="99mm"><draw:image xlink:href="Pictures/Afbeelding1949003339i59f2e066-9db7-4b0f-bbea-aa4bfd09609f.png" xlink:type="simple"/></draw:frame></text:p>
            </text:section></draw:text-box></draw:frame>
          </text:p>
            <text:p text:style-name="common-al">Amsterdam, 19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choltstraat 142 wijzigen gehandicaptenparkeerplaats kenteken GVT-80-S - Bocholtstraat 1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choltstraat 142 wijzigen gehandicaptenparkeerplaats kenteken GVT-80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ocholtstraat 142 wijzigen gehandicaptenparkeerplaats kenteken GVT-80-S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178</meta:user-defined>
    <meta:user-defined meta:name="OVERHEIDop.GmbID/DC.identifier">gmb-2025-71178</meta:user-defined>
    <meta:user-defined meta:name="OVERHEIDop.versieInformatie"/>
  </office:meta>
</office:document-meta>
</file>