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ruimte in het Integraal Kindcentrum Elementen-Schenkel aan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gemeentelijk vastgoed transparant moeten handelen en mededingingsruimte moeten bieden. Dit zodat iedere gegadigde kenbaar kan maken dat ook zij in aanmerking komt voor, in dit geval, huur. </text:p>
            <text:p text:style-name="common-al">
            <text:span text:style-name="nadrukondlijn">Voorgenomen verhuur</text:span>De gemeente Nissewaard heeft het voornemen om een ruimte, groot circa 269,8 m², gelegen in het Integraal Kindcentrum Elementen-Schenkel (IKC), kadastraal bekend gemeente Spijkenisse, sectie C, nummer 2323 (gedeeltelijk) en plaatselijk bekend Nieuw Hongerlandsedijk te Spijkenisse te verhuren ten behoeve van peuteropvang VVE. </text:p>
            <text:p text:style-name="common-al">Het voornemen bestaat om voornoemde ruimte te verhuren aan Klein maar Dapper v.o.f.</text:p>
            <text:p text:style-name="common-al">
            <text:span text:style-name="nadrukondlijn">Motivering</text:span>
          </text:p>
            <text:p text:style-name="common-al">De gemeente Nissewaard meent om de navolgende redenen dat de beoogd huurder de enige gegadigde is om voornoemde ruimte in huur te verkrijgen.</text:p>
            <text:p text:style-name="common-al">In het kader van de Wet op het Primair Onderwijs wordt het onderwijsdeel binnen het IKC gebruikt door de schoolorganisaties ‘De Hoeksteen’ en ‘De Pyramide’, welke beide vallen onder het schoolbestuur Nissewijs. Voornoemde organisaties hebben inmiddels een lange bestaande samenwerking met kinderopvangorganisatie Klein maar Dapper. Zij hebben in de huidige huisvesting een doorgaande leerlijn tot stand gebracht van 2-12 jaar dat aansluit op het onderwijs- en pedagogisch programma. Deze leerlijn wensen de organisaties in het belang van de kinderen voort te zetten in het nieuwe IKC.</text:p>
            <text:p text:style-name="common-al">Voornoemd schoolbestuur wenst om die reden binnen het IKC enkel samen te werken met deze huurder. Andere kinderopvangorganisaties komen niet in aanmerking voor de samenwerking.</text:p>
            <text:p text:style-name="common-al">Met inachtneming van het vorenstaande, mag worden aangenomen dat op grond van objectieve, toetsbare en redelijke criteria slechts één serieuze gegadigde in aanmerking komt voor de verhuur van een ruimte in het Integraal Kindcentrum Elementen-Schenkel te Nissewaard.</text:p>
            <text:p text:style-name="common-al">
            <text:span text:style-name="nadrukondlijn">Reactie</text:span>
          </text:p>
            <text:p text:style-name="common-al">Indien u zich niet kunt verenigen met dit voornemen, dan dient u dit uiterlijk 20 kalenderdagen na datum van publicatie kenbaar te maken door middel van een gemotiveerd bericht aan <text:a xlink:href="mailto:mp.blokpoel@nissewaard.nl" xlink:type="simple"><text:span text:style-name="nadrukondlijn">mp.blokpoel@nissewaard.nl</text:span></text:a> onder vermelding van ‘voorgenomen verhuur ruimte IKC  Hongerlandsedijk’.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xt:p>
            <text:p text:style-name="common-al">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text:a xlink:href="mailto:mp.blokpoel@nissewaard.nl" xlink:type="simple"><text:span text:style-name="nadrukondlijn">mp.blokpoel@nissewaard.nl</text:span></text:a> met vermelding van ‘voorgenomen verhuur ruimte IKC Hongerlandse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11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verhuur ruimte in het Integraal Kindcentrum Elementen-Schenkel aan Nieuw Hongerlandsedijk te Spijkenisse</meta:user-defined>
    <meta:user-defined meta:name="DCTERMS.W3CDTF/DCTERMS.available">2025-02-20</meta:user-defined>
    <meta:user-defined meta:name="DCTERMS.W3CDTF/OVERHEIDop.jaargang">2025</meta:user-defined>
    <meta:user-defined meta:name="OVERHEIDop.publicationIssue">71176</meta:user-defined>
    <meta:user-defined meta:name="OVERHEIDop.GmbID/DC.identifier">gmb-2025-71176</meta:user-defined>
    <meta:user-defined meta:name="OVERHEIDop.versieInformatie"/>
  </office:meta>
</office:document-meta>
</file>