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83971528ieb5193ca-7f4e-42a6-8a4e-d16f91c332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r. H. Colijnstraat 178 aanleg gehandicaptenparkeerplaats kenteken GRZ-35-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RZ-35-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GRZ-35-N en het aanbrengen van ondersteunende markeringen (RVV 1990), in te stellen: een gehandicaptenparkeerplaats ter hoogte van perceel Dr. H. Colijnstraat 178 (parkeervaknummer 11545448813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2mm" svg:height="119.5mm"><draw:image xlink:href="Pictures/Afbeelding1483971528ieb5193ca-7f4e-42a6-8a4e-d16f91c3321b.png" xlink:type="simple"/></draw:frame></text:p>
            </text:section></draw:text-box></draw:frame>
          </text:p>
            <text:p text:style-name="common-al">Amsterdam, 19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17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7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7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r. H. Colijnstraat 178 aanleg gehandicaptenparkeerplaats kenteken GRZ-35-N - Dr. H. Colijnstraat 17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r. H. Colijnstraat 178 aanleg gehandicaptenparkeerplaats kenteken GRZ-35-N</meta:user-defined>
    <meta:user-defined meta:name="OVERHEIDop.verkeersbordcode">E6</meta:user-defined>
    <dc:language>nl</dc:language>
    <meta:user-defined meta:name="OVERHEIDop.locatietype/OVERHEIDop.gebiedsmarkering">Adres</meta:user-defined>
    <meta:user-defined meta:name="DC.title">Amsterdam Nieuw-West, verkeersbesluit Dr. H. Colijnstraat 178 aanleg gehandicaptenparkeerplaats kenteken GRZ-35-N</meta:user-defined>
    <meta:user-defined meta:name="DCTERMS.W3CDTF/DCTERMS.available">2025-02-21</meta:user-defined>
    <meta:user-defined meta:name="DCTERMS.W3CDTF/OVERHEIDop.jaargang">2025</meta:user-defined>
    <meta:user-defined meta:name="OVERHEIDop.publicationIssue">71173</meta:user-defined>
    <meta:user-defined meta:name="OVERHEIDop.GmbID/DC.identifier">gmb-2025-71173</meta:user-defined>
    <meta:user-defined meta:name="OVERHEIDop.versieInformatie"/>
  </office:meta>
</office:document-meta>
</file>