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oekenstein 40, 1852WS Heiloo, het vergroten van de woning (uitbouw), datum ontvangst 15 februari 2025 (Z2025-0000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1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4</meta:user-defined>
    <meta:user-defined meta:name="DCTERMS.abstract">Boekenstein 40, 1852WS Heiloo, het vergroten van de woning (uitbouw), datum ontvangst 15 februari 2025 (Z2025-00001214)</meta:user-defined>
    <dc:language>nl</dc:language>
    <meta:user-defined meta:name="OVERHEIDop.locatietype/OVERHEIDop.gebiedsmarkering">Vlak</meta:user-defined>
    <meta:user-defined meta:name="DC.title">Gemeente Heiloo, ontvangen aanvraag omgevingsvergunning, Boekenstein 40, 1852WS Heiloo, het vergroten van de woning (uitbouw), datum ontvangst 15 februari 2025 (Z2025-00001214)</meta:user-defined>
    <meta:user-defined meta:name="DCTERMS.W3CDTF/DCTERMS.available">2025-02-20</meta:user-defined>
    <meta:user-defined meta:name="DCTERMS.W3CDTF/OVERHEIDop.jaargang">2025</meta:user-defined>
    <meta:user-defined meta:name="OVERHEIDop.publicationIssue">71170</meta:user-defined>
    <meta:user-defined meta:name="OVERHEIDop.GmbID/DC.identifier">gmb-2025-71170</meta:user-defined>
    <meta:user-defined meta:name="OVERHEIDop.versieInformatie"/>
  </office:meta>
</office:document-meta>
</file>