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februari 2025<text:span text:style-name="nadrukvet">, Incidentele standplaatsvergunning Hamburgers en braadworsten </text:span>op 02 maart 2025 van 09.00 uur tot 20.00 uur in Baarle-Nassau, parkeerplaats t.h.v. Singel 1 (110075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1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69</meta:user-defined>
    <meta:user-defined meta:name="OVERHEIDop.GmbID/DC.identifier">gmb-2025-71169</meta:user-defined>
    <meta:user-defined meta:name="OVERHEIDop.versieInformatie"/>
  </office:meta>
</office:document-meta>
</file>