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kappen monumentale boom bij brug, Graafdijk 1, 3411 JT Lopik, Z.022012</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verleende omgevingsvergunning reguliere procedure </text:span>
          </text:p>
            <text:p text:style-name="common-al">Graafdijk 1, 3411 JT Lopik, Z.022012</text:p>
            <text:p text:style-name="common-al">
            
          </text:p>
            <text:p text:style-name="common-al">Burgemeester en wethouders van gemeente Lopik maken bekend dat zij een omgevingsvergunning hebben verleend voor het kappen van een monumentale boom bij de brug. De vergunning is verzonden op 11 februari 2025.</text:p>
            <text:p text:style-name="common-al">
            
          </text:p>
            <text:p text:style-name="common-al">Bezwaar       </text:p>
            <text:list text:style-name="id1-3-2-1-1-7">
              <text:list-item text:style-override="id1-3-2-1-1-7-1">
                <text:number>•</text:number>
                <text:p text:style-name="al">Het besluit met bijbehorende stukken ligt gedurende zes weken na verzenddatum ter inzage bij team Fysieke Leefomgeving. Om deze in te zien kunt u mailen naar leefomgeving@lopik.nl. 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
            <text:p text:style-name="common-al">
            
          </text:p>
            <text:list text:style-name="id1-3-2-1-1-9">
              <text:list-item text:style-override="id1-3-2-1-1-9-1">
                <text:number>•</text:number>
                <text:p text:style-name="al">Tegen dit besluit kan op grond van afdeling 6.1 van de Algemene wet bestuursrecht (hierna: Awb) binnen zes weken na bekendmaking, bezwaar worden aangetekend. Er wordt, op grond van artikel 16.79, tweede lid, van de Omgevingswet, bepaald dat de omgevingsvergunning vier weken na bekendmaking van dit besluit in werking treedt. Reden hiervoor is dat het verrichten van de activiteit, die de omgevingsvergunning mogelijk maakt, binnen die vier weken kan leiden tot een wijziging van een bestaande toestand die niet kan worden hersteld.</text:p>
              </text:list-item>
            </text:list>
            <text:p text:style-name="last-al">
            
          </text:p>
            <text:list text:style-name="id1-3-2-1-1-11">
              <text:list-item text:style-override="id1-3-2-1-1-11-1">
                <text:number>•</text:number>
                <text:p text:style-name="al">Middels een voorlopige voorziening wordt de inwerkingtreding van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71163</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163</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163</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022012</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reguliere procedure, kappen monumentale boom bij brug, Graafdijk 1, 3411 JT Lopik, Z.022012</meta:user-defined>
    <meta:user-defined meta:name="DCTERMS.W3CDTF/DCTERMS.available">2025-02-20</meta:user-defined>
    <meta:user-defined meta:name="DCTERMS.W3CDTF/OVERHEIDop.jaargang">2025</meta:user-defined>
    <meta:user-defined meta:name="OVERHEIDop.publicationIssue">71163</meta:user-defined>
    <meta:user-defined meta:name="OVERHEIDop.GmbID/DC.identifier">gmb-2025-71163</meta:user-defined>
    <meta:user-defined meta:name="OVERHEIDop.versieInformatie"/>
  </office:meta>
</office:document-meta>
</file>