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97149014ib911a050-1cb9-4bee-974d-f3cd8c14df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rouwersgracht 67 opheffen gehandicaptenparkeerplaats kenteken 42-LN-S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rouwersgracht 67 met kenteken 42-LN-S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rouwersgracht 67 (parkeervaknummer 121108488107) met kenteken 42-LN-S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7.79999999999998mm" svg:height="86.7mm"><draw:image xlink:href="Pictures/Afbeelding697149014ib911a050-1cb9-4bee-974d-f3cd8c14dfdf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rouwersgracht 67 opheffen gehandicaptenparkeerplaats kenteken 42-LN-SV - Brouwersgracht 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ouwersgracht 67 opheffen gehandicaptenparkeerplaats kenteken 42-LN-S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rouwersgracht 67 opheffen gehandicaptenparkeerplaats kenteken 42-LN-SV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161</meta:user-defined>
    <meta:user-defined meta:name="OVERHEIDop.GmbID/DC.identifier">gmb-2025-71161</meta:user-defined>
    <meta:user-defined meta:name="OVERHEIDop.versieInformatie"/>
  </office:meta>
</office:document-meta>
</file>