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wijken van de bedrijfsbestemming ten behoeve van wonen, Lierderholthuisweg 12 en 16 en voorlopig 12a en 12b 8131PW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Lierderholthuisweg 12, 16 en voorlopig 12a en 12b 8131PW Wijhe.</text:p>
            <text:p text:style-name="common-al">
            <text:span text:style-name="nadrukvet">Zaakomschrijving:</text:span> het afwijken van de bedrijfsbestemming ten behoeve van wonen</text:p>
            <text:p text:style-name="common-al">
            <text:span text:style-name="nadrukvet">Zaaknummer:</text:span> 1773ESUITE23713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371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371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115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5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5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37132024</meta:user-defined>
    <meta:user-defined meta:name="DCTERMS.abstract">het afwijken van de bedrijfsbestemming ten behoeve van wonen</meta:user-defined>
    <dc:language>nl</dc:language>
    <meta:user-defined meta:name="OVERHEIDop.locatietype/OVERHEIDop.gebiedsmarkering">Vlak</meta:user-defined>
    <meta:user-defined meta:name="DC.title">Verleende omgevingsvergunning, het afwijken van de bedrijfsbestemming ten behoeve van wonen, Lierderholthuisweg 12 en 16 en voorlopig 12a en 12b 8131PW Wijhe.</meta:user-defined>
    <meta:user-defined meta:name="DCTERMS.W3CDTF/DCTERMS.available">2025-02-20</meta:user-defined>
    <meta:user-defined meta:name="DCTERMS.W3CDTF/OVERHEIDop.jaargang">2025</meta:user-defined>
    <meta:user-defined meta:name="OVERHEIDop.publicationIssue">71158</meta:user-defined>
    <meta:user-defined meta:name="OVERHEIDop.GmbID/DC.identifier">gmb-2025-71158</meta:user-defined>
    <meta:user-defined meta:name="OVERHEIDop.versieInformatie"/>
  </office:meta>
</office:document-meta>
</file>