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februari 2025, <text:span text:style-name="nadrukvet">Optocht Maerkrattenland</text:span> op 02 maart 2025 van 14.00 uur tot 17.00 uur in Galder, Galderseweg en St. Jacobsstraat (1097397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15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57</meta:user-defined>
    <meta:user-defined meta:name="OVERHEIDop.GmbID/DC.identifier">gmb-2025-71157</meta:user-defined>
    <meta:user-defined meta:name="OVERHEIDop.versieInformatie"/>
  </office:meta>
</office:document-meta>
</file>