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terfout 13 5507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44</text:span>. Op 18 februari 2025 is het besluit naar de aanvrager verzonden.</text:p>
            <text:p text:style-name="common-al">De zaak betreft locatie Toterfout 13 5507RD Veldhoven en heeft de omschrijving "verlengen van de bestaande stal door middel van een opslagloods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4</meta:user-defined>
    <meta:user-defined meta:name="DCTERMS.abstract">verlengen van de bestaande stal door middel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oterfout 13 5507RD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56</meta:user-defined>
    <meta:user-defined meta:name="OVERHEIDop.GmbID/DC.identifier">gmb-2025-71156</meta:user-defined>
    <meta:user-defined meta:name="OVERHEIDop.versieInformatie"/>
  </office:meta>
</office:document-meta>
</file>