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werkingtreding Verordening Bedrijveninvesteringszone BIZ Aalsvoort 2025 – 2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ochem;</text:p>
            <text:p text:style-name="common-al"/>
            <text:p text:style-name="common-al">Gelet op artikel 4 van de Wet op de bedrijveninvesteringszones en artikel 17 van de Verordening Bedrijveninvesteringszone BIZ Aalsvoort 2025 - 2029;</text:p>
            <text:p text:style-name="common-al"/>
            <text:p text:style-name="common-al">Overwegende dat de voornoemde verordening bekend is gemaakt in het elektronisch Gemeenteblad van Lochem op 30 oktober 2024;</text:p>
            <text:p text:style-name="common-al"/>
            <text:p text:style-name="common-al">Maakt bekend dat:</text:p>
            <text:list text:style-name="id1-3-2-1-1-9">
              <text:list-item text:style-override="id1-3-2-1-1-9-1">
                <text:number>•</text:number>
                <text:p text:style-name="al">het college heeft geconstateerd dat er van voldoende steun is gebleken, zoals bedoeld in artikel 4 van de Wet op de bedrijveninvesteringszones,</text:p>
              </text:list-item>
              <text:list-item text:style-override="id1-3-2-1-1-9-2">
                <text:number>•</text:number>
                <text:p text:style-name="al">zodat de voornoemde verordening in werking treedt op de dag, volgende op de dag van deze bekendmak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Lochem, 15 januari 2025</text:span></text:p>
            <text:p><text:span text:style-name="functie"/></text:p>
            <text:p><text:span text:style-name="functie">Het college van burgemeester en wethouders,</text:span></text:p>
            <text:p><text:span text:style-name="functie">Secretaris-Directeur</text:span></text:p>
            <text:p><text:span text:style-name="functie">D. Kerkdijk</text:span></text:p>
            <text:p><text:span text:style-name="functie">Burgemeester</text:span></text:p>
            <text:p><text:span text:style-name="functie">S. van 't Er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11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1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Inwerkingtreding Verordening Bedrijveninvesteringszone BIZ Aalsvoort 2025 – 2029</meta:user-defined>
    <meta:user-defined meta:name="DCTERMS.W3CDTF/DCTERMS.available">2025-01-15</meta:user-defined>
    <meta:user-defined meta:name="DCTERMS.W3CDTF/OVERHEIDop.jaargang">2025</meta:user-defined>
    <meta:user-defined meta:name="OVERHEIDop.publicationIssue">7115</meta:user-defined>
    <meta:user-defined meta:name="OVERHEIDop.GmbID/DC.identifier">gmb-2025-7115</meta:user-defined>
    <meta:user-defined meta:name="OVERHEIDop.versieInformatie"/>
  </office:meta>
</office:document-meta>
</file>